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835B7D6AE14EDF04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Raavi" svg:font-family="Raav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997cm" fo:margin-left="-1.358cm" table:align="left" style:writing-mode="page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3.611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3.7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28cm"/>
    </style:style>
    <style:style style:name="P1" style:family="paragraph" style:parent-style-name="Header">
      <style:text-properties officeooo:paragraph-rsid="0014bc6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paragraph-rsid="0083deee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5.9cm" fo:margin-top="0cm" fo:margin-bottom="0cm" loext:contextual-spacing="false" fo:line-height="100%" fo:text-align="start" style:justify-single-word="false" fo:text-indent="0cm" style:auto-text-indent="false"/>
      <style:text-properties officeooo:paragraph-rsid="0083deee"/>
    </style:style>
    <style:style style:name="P4" style:family="paragraph" style:parent-style-name="Text_20_body">
      <style:paragraph-properties fo:margin-left="0cm" fo:margin-right="5.9cm" fo:margin-top="0cm" fo:margin-bottom="0cm" loext:contextual-spacing="false" fo:line-height="100%" fo:text-align="start" style:justify-single-word="false" fo:text-indent="0cm" style:auto-text-indent="false"/>
      <style:text-properties officeooo:rsid="0087186f" officeooo:paragraph-rsid="0087186f"/>
    </style:style>
    <style:style style:name="P5" style:family="paragraph" style:parent-style-name="Footer">
      <style:paragraph-properties fo:text-align="center" style:justify-single-word="false"/>
      <style:text-properties fo:color="#808080" fo:font-size="8pt" fo:font-weight="bold" style:font-size-asian="8pt" style:font-weight-asian="bold" style:font-size-complex="8pt"/>
    </style:style>
    <style:style style:name="P6" style:family="paragraph" style:parent-style-name="Footer">
      <style:paragraph-properties fo:text-align="center" style:justify-single-word="false"/>
      <style:text-properties fo:color="#808080" style:font-name="Palatino Linotype" fo:font-size="9pt" fo:font-weight="bold" officeooo:paragraph-rsid="0014bc62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0.194cm"/>
          <style:tab-stop style:position="23.707cm"/>
        </style:tab-stops>
      </style:paragraph-properties>
      <style:text-properties officeooo:paragraph-rsid="0061e6bf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0.194cm"/>
          <style:tab-stop style:position="23.707cm"/>
        </style:tab-stops>
      </style:paragraph-properties>
      <style:text-properties officeooo:paragraph-rsid="0083deee"/>
    </style:style>
    <style:style style:name="P9" style:family="paragraph" style:parent-style-name="Table_20_Contents">
      <style:paragraph-properties fo:text-align="justify" style:justify-single-word="false"/>
      <style:text-properties style:font-name="Raavi" officeooo:rsid="0083deee" officeooo:paragraph-rsid="0083deee"/>
    </style:style>
    <style:style style:name="P10" style:family="paragraph" style:parent-style-name="Table_20_Contents">
      <style:paragraph-properties fo:text-align="justify" style:justify-single-word="false"/>
      <style:text-properties style:font-name="Raavi" officeooo:rsid="0083deee" officeooo:paragraph-rsid="00857d4d"/>
    </style:style>
    <style:style style:name="P11" style:family="paragraph" style:parent-style-name="Table_20_Contents">
      <style:paragraph-properties fo:text-align="justify" style:justify-single-word="false"/>
      <style:text-properties style:font-name="Raavi" fo:font-size="6pt" style:font-size-asian="6pt" style:font-size-complex="6pt"/>
    </style:style>
    <style:style style:name="P12" style:family="paragraph" style:parent-style-name="Table_20_Contents">
      <style:paragraph-properties fo:text-align="justify" style:justify-single-word="false"/>
      <style:text-properties style:font-name="Raavi" fo:font-size="6pt" officeooo:rsid="0083deee" officeooo:paragraph-rsid="0083deee" style:font-size-asian="5.25pt" style:font-size-complex="6pt"/>
    </style:style>
    <style:style style:name="P13" style:family="paragraph" style:parent-style-name="Table_20_Contents">
      <style:paragraph-properties fo:text-align="justify" style:justify-single-word="false"/>
      <style:text-properties style:font-name="Raavi" fo:font-size="6pt" style:font-size-asian="5.25pt" style:font-size-complex="6pt"/>
    </style:style>
    <style:style style:name="P14" style:family="paragraph" style:parent-style-name="Table_20_Contents">
      <style:paragraph-properties fo:text-align="justify" style:justify-single-word="false"/>
      <style:text-properties style:font-name="Raavi" officeooo:rsid="00857d4d" officeooo:paragraph-rsid="00857d4d"/>
    </style:style>
    <style:style style:name="P15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 style:writing-mode="page">
        <style:tab-stops>
          <style:tab-stop style:position="10.194cm"/>
          <style:tab-stop style:position="23.707cm"/>
        </style:tab-stops>
      </style:paragraph-properties>
      <style:text-properties officeooo:paragraph-rsid="0061e6bf"/>
    </style:style>
    <style:style style:name="P16" style:family="paragraph" style:parent-style-name="Text_20_body" style:list-style-name="WW8Num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Palatino Linotype" fo:font-size="10pt" fo:font-weight="normal" officeooo:paragraph-rsid="0083deee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5.9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rsid="0083deee" officeooo:paragraph-rsid="0083deee" style:font-size-asian="10pt" style:font-weight-asian="normal" style:font-size-complex="10pt" style:font-weight-complex="normal"/>
    </style:style>
    <style:style style:name="P18" style:family="paragraph" style:parent-style-name="Footer">
      <style:paragraph-properties fo:text-align="center" style:justify-single-word="false"/>
      <style:text-properties fo:color="#808080" style:font-name="Palatino Linotype" fo:font-size="9pt" fo:font-weight="bold" officeooo:paragraph-rsid="0014bc62" style:font-size-asian="9pt" style:font-weight-asian="bold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Raavi" officeooo:rsid="0083deee" officeooo:paragraph-rsid="0083deee"/>
    </style:style>
    <style:style style:name="P20" style:family="paragraph" style:parent-style-name="Table_20_Contents">
      <style:paragraph-properties fo:text-align="justify" style:justify-single-word="false"/>
      <style:text-properties style:font-name="Raavi" officeooo:rsid="0083deee" officeooo:paragraph-rsid="008895c2"/>
    </style:style>
    <style:style style:name="T1" style:family="text"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Palatino Linotype" fo:font-size="10pt" fo:font-weight="normal" officeooo:rsid="0083deee" style:font-size-asian="10pt" style:font-weight-asian="normal" style:font-size-complex="10pt" style:font-weight-complex="normal"/>
    </style:style>
    <style:style style:name="T3" style:family="text">
      <style:text-properties officeooo:rsid="00433e2d"/>
    </style:style>
    <style:style style:name="T4" style:family="text">
      <style:text-properties style:use-window-font-color="true" style:font-name="Palatino Linotype" fo:font-size="12pt" style:font-name-asian="Times New Roman" style:font-size-asian="12pt" style:font-name-complex="Palatino Linotype" style:font-size-complex="12pt" style:language-complex="ar" style:country-complex="SA"/>
    </style:style>
    <style:style style:name="T5" style:family="text">
      <style:text-properties style:use-window-font-color="true" style:font-name="Palatino Linotype" fo:font-size="12pt" officeooo:rsid="0083deee" style:font-name-asian="Times New Roman" style:font-size-asian="12pt" style:font-name-complex="Palatino Linotype" style:font-size-complex="12pt" style:language-complex="ar" style:country-complex="SA"/>
    </style:style>
    <style:style style:name="T6" style:family="text">
      <style:text-properties style:use-window-font-color="true" style:font-name="Raavi" fo:font-size="14pt" fo:font-weight="bold" officeooo:rsid="0083deee" style:font-name-asian="Times New Roman" style:font-size-asian="14pt" style:font-weight-asian="bold" style:font-name-complex="Palatino Linotype" style:font-size-complex="14pt" style:language-complex="ar" style:country-complex="SA" style:font-weight-complex="bold"/>
    </style:style>
    <style:style style:name="T7" style:family="text">
      <style:text-properties officeooo:rsid="008895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28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4"><text:s text:c="8"/></text:span></text:span><text:span text:style-name="Fonte_20_parág._20_padrão"><text:span text:style-name="T6">RELATÓRIO DE CUMPRIMENTO DE OBJETO</text:span></text:span></text:p>
      <text:p text:style-name="P7"><text:span text:style-name="Fonte_20_parág._20_padrão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table:number-columns-spanned="3" office:value-type="string">
            <text:p text:style-name="P9">1. Entidade: </text:p>
          </table:table-cell>
          <table:covered-table-cell/>
          <table:covered-table-cell/>
          <table:table-cell table:style-name="Tabela1.D1" table:number-columns-spanned="3" office:value-type="string">
            <text:p text:style-name="P9">2. CNPJ: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9">3.UF</text:p>
          </table:table-cell>
          <table:table-cell table:style-name="Tabela1.E2" table:number-columns-spanned="2" office:value-type="string">
            <text:p text:style-name="P9">Parcela nº:</text:p>
          </table:table-cell>
          <table:covered-table-cell/>
        </table:table-row>
        <table:table-row table:style-name="Tabela1.3">
          <table:table-cell table:style-name="Tabela1.D2" office:value-type="string">
            <text:p text:style-name="P9">4. Valor Transferido:</text:p>
            <text:p text:style-name="P9"/>
            <text:p text:style-name="P9"/>
            <text:p text:style-name="P14">R$: </text:p>
          </table:table-cell>
          <table:table-cell table:style-name="Tabela1.D2" table:number-columns-spanned="2" office:value-type="string">
            <text:p text:style-name="P10">5. Contrapartida <text:s/></text:p>
            <text:p text:style-name="P10">( <text:s text:c="2"/>) <text:s/>não </text:p>
            <text:p text:style-name="P20">( <text:s text:c="2"/>) <text:s/>sim, <text:span text:style-name="T7">no </text:span>valor <text:span text:style-name="T7">de: </text:span></text:p>
            <text:p text:style-name="P20">R$: </text:p>
          </table:table-cell>
          <table:covered-table-cell/>
          <table:table-cell table:style-name="Tabela1.E2" table:number-columns-spanned="3" office:value-type="string">
            <text:p text:style-name="P10">6. <text:s/>Aplicação Financeira: </text:p>
            <text:p text:style-name="P10">( <text:s text:c="2"/>) não</text:p>
            <text:p text:style-name="P20">( <text:s text:c="2"/>) sim, valor <text:span text:style-name="T7">total </text:span>do rendimento:</text:p>
            <text:p text:style-name="P20"><text:s/>R$: </text:p>
          </table:table-cell>
          <table:covered-table-cell/>
          <table:covered-table-cell/>
        </table:table-row>
        <table:table-row>
          <table:table-cell table:style-name="Tabela1.D2" table:number-columns-spanned="3" office:value-type="string">
            <text:p text:style-name="P9">7. nº do Termo de Fomento / Colaboração</text:p>
            <text:p text:style-name="P9"/>
          </table:table-cell>
          <table:covered-table-cell/>
          <table:covered-table-cell/>
          <table:table-cell table:style-name="Tabela1.D2" table:number-columns-spanned="2" office:value-type="string">
            <text:p text:style-name="P9">8. Vigência:</text:p>
          </table:table-cell>
          <table:covered-table-cell/>
          <table:table-cell table:style-name="Tabela1.E2" office:value-type="string">
            <text:p text:style-name="P14">Fundo Repassador</text:p>
            <text:p text:style-name="P14"/>
          </table:table-cell>
        </table:table-row>
        <table:table-row>
          <table:table-cell table:style-name="Tabela1.D1" table:number-columns-spanned="6" office:value-type="string">
            <text:p text:style-name="P9">9. Objeto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6" office:value-type="string">
            <text:p text:style-name="P9">10. Relatório Substanciado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6" office:value-type="string">
            <text:p text:style-name="P9">10.1 Ações Programadas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6" office:value-type="string">
            <text:p text:style-name="P9">10.2 Ações Executadas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6" office:value-type="string">
            <text:p text:style-name="P9">10.3 Benefícios Alcançados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6" office:value-type="string">
            <text:p text:style-name="P9">10.4 Dificuldades Encontradas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2" office:value-type="string">
            <text:p text:style-name="P9">Executor (Entidade)</text:p>
            <text:p text:style-name="P9">Nome:</text:p>
            <text:p text:style-name="P9">Assinatura:</text:p>
            <text:p text:style-name="P9">data:</text:p>
          </table:table-cell>
          <table:covered-table-cell/>
          <table:table-cell table:style-name="Tabela1.E2" table:number-columns-spanned="4" office:value-type="string">
            <text:p text:style-name="P9">Gestor da Parceria:</text:p>
            <text:p text:style-name="P9">Nome:</text:p>
            <text:p text:style-name="P9">Matrícula:</text:p>
            <text:p text:style-name="P9">Assinatura:</text:p>
            <text:p text:style-name="P9">data:</text:p>
          </table:table-cell>
          <table:covered-table-cell/>
          <table:covered-table-cell/>
          <table:covered-table-cell/>
        </table:table-row>
      </table:table>
      <text:p text:style-name="P8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Raavi" svg:font-family="Raav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Palatino Linotype" fo:font-family="'Palatino Linotype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c62"/>
    </style:style>
    <style:style style:name="MP2" style:family="paragraph" style:parent-style-name="Text_20_body" style:list-style-name="WW8Num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Palatino Linotype" fo:font-size="10pt" fo:font-weight="normal" officeooo:paragraph-rsid="0083deee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paragraph-rsid="0083deee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left="0cm" fo:margin-right="5.9cm" fo:margin-top="0cm" fo:margin-bottom="0cm" loext:contextual-spacing="false" fo:line-height="100%" fo:text-align="start" style:justify-single-word="false" fo:text-indent="0cm" style:auto-text-indent="false"/>
      <style:text-properties officeooo:paragraph-rsid="0083deee"/>
    </style:style>
    <style:style style:name="MP5" style:family="paragraph" style:parent-style-name="Text_20_body">
      <style:paragraph-properties fo:margin-left="0cm" fo:margin-right="5.9cm" fo:margin-top="0cm" fo:margin-bottom="0cm" loext:contextual-spacing="false" fo:line-height="100%" fo:text-align="start" style:justify-single-word="false" fo:text-indent="0cm" style:auto-text-indent="false"/>
      <style:text-properties officeooo:rsid="0087186f" officeooo:paragraph-rsid="0087186f"/>
    </style:style>
    <style:style style:name="MP6" style:family="paragraph" style:parent-style-name="Text_20_body">
      <style:paragraph-properties fo:margin-left="0cm" fo:margin-right="5.9cm" fo:margin-top="0cm" fo:margin-bottom="0cm" loext:contextual-spacing="false" fo:line-height="100%" fo:text-align="start" style:justify-single-word="false" fo:text-indent="0cm" style:auto-text-indent="false"/>
      <style:text-properties style:font-name="Palatino Linotype" fo:font-size="10pt" fo:font-weight="normal" officeooo:rsid="0083deee" officeooo:paragraph-rsid="0083deee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center" style:justify-single-word="false"/>
      <style:text-properties fo:color="#808080" fo:font-size="8pt" fo:font-weight="bold" style:font-size-asian="8pt" style:font-weight-asian="bold" style:font-size-complex="8pt"/>
    </style:style>
    <style:style style:name="MP8" style:family="paragraph" style:parent-style-name="Footer">
      <style:paragraph-properties fo:text-align="center" style:justify-single-word="false"/>
      <style:text-properties fo:color="#808080" style:font-name="Palatino Linotype" fo:font-size="9pt" fo:font-weight="bold" officeooo:paragraph-rsid="0014bc62" style:font-size-asian="9pt" style:font-weight-asian="bold" style:font-size-complex="9pt"/>
    </style:style>
    <style:style style:name="MT1" style:family="text"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Palatino Linotype" fo:font-size="10pt" fo:font-weight="normal" officeooo:rsid="0083deee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28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0.148cm" fo:margin-left="2.522cm" fo:margin-right="2.35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0.897cm" svg:y="0.139cm" svg:width="5.689cm" svg:height="2.254cm" draw:z-index="0"><draw:image xlink:href="Pictures/1000000000000140000000835B7D6AE14EDF04D2.jpg" xlink:type="simple" xlink:show="embed" xlink:actuate="onLoad"/></draw:frame></text:p>
        <text:list xml:id="list3951862147" text:style-name="WW8Num2">
          <text:list-item>
            <text:list>
              <text:list-item>
                <text:list>
                  <text:list-item>
                    <text:p text:style-name="MP2">ESTADO DE SANTA CATARINA</text:p>
                  </text:list-item>
                </text:list>
              </text:list-item>
            </text:list>
          </text:list-item>
        </text:list>
        <text:p text:style-name="MP3">PREFEITURA DE BALNEÁRIO CAMBORIÚ</text:p>
        <text:p text:style-name="MP4"><text:span text:style-name="MT1">SECRETARIA DE </text:span><text:span text:style-name="MT2">________________________</text:span></text:p>
        <text:p text:style-name="MP5"><text:span text:style-name="MT2">F</text:span><text:span text:style-name="MT1">UNDO MUNICIPAL DE _________________</text:span></text:p>
        <text:p text:style-name="MP6"/>
        <text:p text:style-name="MP6"/>
      </style:header>
      <style:footer>
        <text:p text:style-name="MP7"/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59:31.628000000</meta:creation-date>
    <dc:date>2018-04-18T12:56:37.750000000</dc:date>
    <meta:editing-duration>PT6H26M8S</meta:editing-duration>
    <meta:editing-cycles>53</meta:editing-cycles>
    <meta:generator>LibreOffice/5.3.1.2$Windows_x86 LibreOffice_project/e80a0e0fd1875e1696614d24c32df0f95f03deb2</meta:generator>
    <meta:print-date>2018-04-13T14:04:52.666000000</meta:print-date>
    <meta:document-statistic meta:table-count="1" meta:image-count="1" meta:object-count="0" meta:page-count="1" meta:paragraph-count="37" meta:word-count="98" meta:character-count="665" meta:non-whitespace-character-count="574"/>
  </office:meta>
</office:document-meta>
</file>