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8330EEAE61087EE17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.353cm" loext:contextual-spacing="false" fo:text-align="start" style:justify-single-word="false" fo:text-indent="0cm" style:auto-text-indent="false" style:snap-to-layout-grid="false"/>
      <style:text-properties style:font-name="Palatino Linotype" fo:font-size="11pt" officeooo:paragraph-rsid="000c66af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paragraph-rsid="000c66af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0c66af" officeooo:paragraph-rsid="000c66a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0d8a2a" officeooo:paragraph-rsid="000d8a2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0f5f37" officeooo:paragraph-rsid="000f5f37" style:font-size-asian="11pt" style:font-weight-asian="bold" style:font-size-complex="11pt" style:font-weight-complex="bold"/>
    </style:style>
    <style:style style:name="P8" style:family="paragraph" style:parent-style-name="Footer">
      <style:paragraph-properties fo:text-align="center" style:justify-single-word="false"/>
      <style:text-properties fo:color="#808080" style:font-name="Palatino Linotype" fo:font-size="9pt" fo:font-weight="bold" officeooo:paragraph-rsid="001a0318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Palatino Linotype" fo:font-size="11pt" fo:font-weight="normal" officeooo:rsid="0019f30a" officeooo:paragraph-rsid="0019f30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Palatino Linotype" fo:font-size="11pt" fo:font-weight="normal" officeooo:rsid="000f5f37" officeooo:paragraph-rsid="000f5f3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Palatino Linotype" fo:font-size="11pt" fo:font-weight="normal" officeooo:rsid="00185968" officeooo:paragraph-rsid="0018596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Palatino Linotype" fo:font-size="11pt" fo:font-weight="normal" officeooo:rsid="00462c2b" officeooo:paragraph-rsid="00462c2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Palatino Linotype" fo:font-size="11pt" fo:font-weight="bold" officeooo:rsid="000f5f37" officeooo:paragraph-rsid="000f5f3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Palatino Linotype" fo:font-size="11pt" fo:font-weight="bold" officeooo:rsid="00462c2b" officeooo:paragraph-rsid="00462c2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6cm" style:auto-text-indent="false" style:writing-mode="page"/>
      <style:text-properties style:font-name="Palatino Linotype" fo:font-size="11pt" fo:font-weight="normal" officeooo:rsid="000f5f37" officeooo:paragraph-rsid="000f5f3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6cm" style:auto-text-indent="false" style:writing-mode="page"/>
      <style:text-properties style:font-name="Palatino Linotype" fo:font-size="11pt" fo:font-weight="normal" officeooo:rsid="0019f30a" officeooo:paragraph-rsid="00462c2b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 style:writing-mode="page"/>
      <style:text-properties style:font-name="Palatino Linotype" fo:font-size="11pt" fo:font-weight="normal" officeooo:rsid="0019f30a" officeooo:paragraph-rsid="00462c2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Palatino Linotype" fo:font-size="11pt" fo:font-weight="normal" officeooo:rsid="00185968" officeooo:paragraph-rsid="0018596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Palatino Linotype" fo:font-size="11pt" fo:font-weight="normal" officeooo:rsid="00100bb4" officeooo:paragraph-rsid="0043096f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style:writing-mode="page"/>
      <style:text-properties style:font-name="Palatino Linotype" fo:font-size="11pt" fo:font-weight="normal" officeooo:rsid="00100bb4" officeooo:paragraph-rsid="0043096f" style:font-size-asian="11pt" style:font-weight-asian="normal" style:font-size-complex="11pt" style:font-weight-complex="normal"/>
    </style:style>
    <style:style style:name="P21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writing-mode="page"/>
      <style:text-properties style:font-name="Palatino Linotype" fo:font-size="11pt" fo:font-weight="normal" officeooo:rsid="0019f30a" officeooo:paragraph-rsid="0019f30a" style:font-size-asian="11pt" style:font-weight-asian="normal" style:font-size-complex="11pt" style:font-weight-complex="normal"/>
    </style:style>
    <style:style style:name="T1" style:family="text">
      <style:text-properties officeooo:rsid="00433e2d"/>
    </style:style>
    <style:style style:name="T2" style:family="text">
      <style:text-properties officeooo:rsid="0019f30a"/>
    </style:style>
    <style:style style:name="T3" style:family="text">
      <style:text-properties officeooo:rsid="001ca59f"/>
    </style:style>
    <style:style style:name="T4" style:family="text">
      <style:text-properties officeooo:rsid="002c64f7"/>
    </style:style>
    <style:style style:name="T5" style:family="text">
      <style:text-properties officeooo:rsid="00304434"/>
    </style:style>
    <style:style style:name="T6" style:family="text">
      <style:text-properties officeooo:rsid="0033b639"/>
    </style:style>
    <style:style style:name="T7" style:family="text">
      <style:text-properties officeooo:rsid="00393ba8"/>
    </style:style>
    <style:style style:name="T8" style:family="text">
      <style:text-properties officeooo:rsid="00462c2b"/>
    </style:style>
    <style:style style:name="T9" style:family="text">
      <style:text-properties officeooo:rsid="00474d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PORTARIA N° <text:span text:style-name="T8">06/2019</text:span>, de <text:span text:style-name="T8">27 de fevereiro </text:span>de <text:span text:style-name="T4">2019</text:span>.</text:p>
      <text:p text:style-name="P5"/>
      <text:p text:style-name="P5"/>
      <text:p text:style-name="P6">INSTAURA PROCEDIMENTO DE INSPEÇÃO N° <text:span text:style-name="T8">02/2019</text:span></text:p>
      <text:p text:style-name="P6">Secretaria de Controle Governamental e Transparência Pública</text:p>
      <text:p text:style-name="P7">Município de Balneário Camboriú</text:p>
      <text:p text:style-name="P13"/>
      <text:p text:style-name="P15">A SECRETARIA DE CONTROLE GOVERNAMENTAL E TRANSPARÊNCIA PÚBLICA, no uso de suas atribuições conferidas pelo artigo 17 da Lei Municipal 3.815/2015, e:</text:p>
      <text:p text:style-name="P10"/>
      <text:p text:style-name="P20">CONSIDERANDO <text:span text:style-name="T8">o teor da denúncia recebida no âmbito desta Secretaria de Controle Governamental e Transparência Pública por meio do Ofício PMC/CI nº 022/2019 da Controladoria da Prefeitura de Camboriú, do dia 26 de fevereiro de 2019, denunciando casos de acúmulo indevido de cargos públicos;</text:span></text:p>
      <text:p text:style-name="P19"/>
      <text:p text:style-name="P18">CONSIDERANDO <text:span text:style-name="T9">que </text:span>a Resolução n° 01/2017, <text:span text:style-name="T9">que </text:span>trata dos instrumentos <text:span text:style-name="T2">utilizados por essa Secretaria, define o procedimento de inspeção para apuração de denúncias e representações, configurado no caso em tela;</text:span></text:p>
      <text:p text:style-name="P11"/>
      <text:p text:style-name="P17">Fica instaurado <text:span text:style-name="T6">o </text:span>PROCEDIMENTO DE INSPEÇÃO <text:span text:style-name="T3">nº 02/2019 </text:span>para <text:span text:style-name="T7">apurar eventual ocorrência de afronta a princípios da administração pública, bem como possíveis inconformidades nos vínculos dos servidores citados na denúncia. </text:span></text:p>
      <text:p text:style-name="P16"/>
      <text:p text:style-name="P9"><text:tab/><text:tab/>Autue-se. Registre-se.</text:p>
      <text:p text:style-name="P9"/>
      <text:p text:style-name="P9"/>
      <text:p text:style-name="P9"><text:tab/><text:tab/>Balneário Camboriú, <text:span text:style-name="T8">27 de fevereiro </text:span>de <text:span text:style-name="T5">2019.</text:span></text:p>
      <text:p text:style-name="P9"/>
      <text:p text:style-name="P9"/>
      <text:p text:style-name="P9"/>
      <text:p text:style-name="P9"/>
      <text:p text:style-name="P9"/>
      <text:p text:style-name="P14">José Fernando Marchiori Junior</text:p>
      <text:p text:style-name="P12">Secretário de Controle Governamental e Transparência Pública</text:p>
      <text:p text:style-name="P12">Portaria nº 25.245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297cm" fo:margin-left="-0.273cm" table:align="left" style:writing-mode="lr-tb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17.085cm"/>
    </style:style>
    <style:style style:name="Tabela2.1" style:family="table-row">
      <style:table-row-properties style:min-row-height="2.425cm" fo:keep-together="auto"/>
    </style:style>
    <style:style style:name="Tabela2.A1" style:family="table-cell">
      <style:table-cell-properties style:vertical-align="top" fo:background-color="#ffffff" fo:padding-left="0.125cm" fo:padding-right="0.125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0.199cm" fo:margin-top="0cm" fo:margin-bottom="0.353cm" loext:contextual-spacing="false" fo:text-align="start" style:justify-single-word="false" fo:text-indent="0cm" style:auto-text-indent="false" style:snap-to-layout-grid="false"/>
      <style:text-properties style:font-name="Palatino Linotype" fo:font-size="11pt" officeooo:paragraph-rsid="000c66af" style:font-size-asian="11pt" style:font-size-complex="11pt"/>
    </style:style>
    <style:style style:name="MP2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0c66af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0c66af"/>
    </style:style>
    <style:style style:name="MP6" style:family="paragraph" style:parent-style-name="Footer">
      <style:paragraph-properties fo:text-align="center" style:justify-single-word="false"/>
      <style:text-properties fo:color="#808080" style:font-name="Palatino Linotype" fo:font-size="9pt" fo:font-weight="bold" officeooo:paragraph-rsid="001a0318" style:font-size-asian="9pt" style:font-weight-asian="bold" style:font-size-complex="9pt"/>
    </style:style>
    <style:style style:name="MT1" style:family="text">
      <style:text-properties officeooo:rsid="00433e2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28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2" text:anchor-type="paragraph" svg:x="11.298cm" svg:y="0.023cm" svg:width="5.689cm" svg:height="2.254cm" draw:z-index="0"><draw:image xlink:href="Pictures/10000000000001400000008330EEAE61087EE172.jpg" xlink:type="simple" xlink:show="embed" xlink:actuate="onLoad" loext:mime-type="image/jpeg"/></draw:frame></text:p>
            </table:table-cell>
            <table:table-cell table:style-name="Tabela2.A1" office:value-type="string">
              <text:list xml:id="list3730284973" text:style-name="WW8Num2">
                <text:list-item>
                  <text:list>
                    <text:list-item>
                      <text:list>
                        <text:list-item>
                          <text:p text:style-name="MP2">ESTADO DE SANTA CATARINA</text:p>
                        </text:list-item>
                      </text:list>
                    </text:list-item>
                  </text:list>
                </text:list-item>
              </text:list>
              <text:p text:style-name="MP3">PREFEITURA DE BALNEÁRIO CAMBORIÚ</text:p>
              <text:p text:style-name="MP4">SECRETARIA DE CONTROLE GOVERNAMENTAL E TRANSPARÊNCIA PÚBLICA <text:s/>– Lei Municipal 3.815/2015</text:p>
            </table:table-cell>
          </table:table-row>
        </table:table>
        <text:p text:style-name="MP5"/>
      </style:header>
      <style:footer>
        <text:p text:style-name="MP6">BALNEÁRIO CAMBORIÚ<text:span text:style-name="MT1">-</text:span>CAPITAL CATARINENSE DO TURISMO </text:p>
        <text:p text:style-name="MP6">Rua Dinamarca, 320 | Bairro das Nações<text:span text:style-name="MT1"> – </text:span>SC | Cep 88.338-900 | Fone: +55 <text:span text:style-name="MT1">(</text:span>47<text:span text:style-name="MT1">)</text:span> 3267-7084</text:p>
        <text:p text:style-name="MP6"><text:s/>www.balneariocambori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47:07.309000000</meta:creation-date>
    <dc:date>2019-02-27T15:52:25.144000000</dc:date>
    <meta:editing-duration>PT4H21M42S</meta:editing-duration>
    <meta:editing-cycles>38</meta:editing-cycles>
    <meta:generator>LibreOffice/6.0.3.2$Windows_X86_64 LibreOffice_project/8f48d515416608e3a835360314dac7e47fd0b821</meta:generator>
    <meta:print-date>2018-05-04T13:41:10.96</meta:print-date>
    <meta:document-statistic meta:table-count="1" meta:image-count="1" meta:object-count="0" meta:page-count="1" meta:paragraph-count="19" meta:word-count="215" meta:character-count="1543" meta:non-whitespace-character-count="1337"/>
  </office:meta>
</office:document-meta>
</file>